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common-al">Op 24 mei 2016 is een melding ontvangen in het kader van het "Activiteitenbesluit milieubeheer". Het gaat over het beëindigen van de veehouderijactiviteiten op het bedrijf gelegen aan de Grotewaard 33A te Noordeloos. De ammoniakrechten (in totaal 562 kg NH3) van 36 stuks melkvee, 20 stuks jongvee en 1 fokstier worden verplaatst naar het bedrijf Veehouderij E.E. de Waal gelegen aan de Koningin Wilhelminalaan 137 te Hardinxveld-Giessendam. De melding houdt verband met de aanvraag van 30 juni 2015 om een vergunning op grond van de Natuurbeschermingswet 1998 van Veehouderij E.E. de Waal, welke op 4 april 2016 is verleend.</text:p>
            <text:p text:style-name="common-al">Indien daaraan behoefte bestaat kunnen, onder verwijzing naar het zaaknummer, inlichtingen worden ingewonnen bij de Omgevingsdienst Zuid-Holland Zuid, tel.nr. 078 - 770 85 85. De directeur van de Omgevingsdienst Zuid-Holland Zuid vestigt er de aandacht op dat deze bekendmaking uitsluitend een informatief karakter h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text:span>
            <text:span text:style-name="datum">7 juli 2016</text:span>
          </text:p>
          </text:section>
          <text:section text:name="ondertekening_id1-3-2-2-2">
            <text:p><text:span text:style-name="functie">Burgemeester en wethouders van Giessenlanden,</text:span></text:p>
            <text:p><text:span text:style-name="deze">Namens dezen,</text:span></text:p>
            <text:p><text:span text:style-name="ondertekening_naam">
            <text:span text:style-name="voornaam">de directeur</text:span>
            <text:span text:style-name="achternaam">Omgevingsdienst Zuid-Holland Zu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9115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5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5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54</meta:user-defined>
    <meta:user-defined meta:name="OVERHEIDop.GmbID/DC.identifier">gmb-2016-9115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5SL 33a</meta:user-defined>
    <meta:user-defined meta:name="OVERHEIDop.woonplaats">Noordeloos</meta:user-defined>
    <meta:user-defined meta:name="OVERHEIDop.straatnaam">Grotewaard</meta:user-defined>
    <meta:user-defined meta:name="OVERHEID.Gemeente/OVERHEID.authority">Giessenlanden</meta:user-defined>
    <meta:user-defined meta:name="OVERHEID.Gemeente/DCTERMS.publisher">Giessenlanden</meta:user-defined>
    <meta:user-defined meta:name="OVERHEIDgvop.Informatietype/DC.type">Overige overheidsinformatie</meta:user-defined>
    <meta:user-defined meta:name="OVERHEID.EPSG28992/DC.spatial">123676 433949</meta:user-defined>
    <meta:user-defined meta:name="OVERHEIDop.versieInformatie"/>
  </office:meta>
</office:document-meta>
</file>