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Anna's Hoeve, kavel 3.2-2 (Bouwen woning); 331849; 29-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15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5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5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Anna's Hoeve, kavel 3.2-2 (Bouwen woning); 331849; 29-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50</meta:user-defined>
    <meta:user-defined meta:name="OVERHEIDop.GmbID/DC.identifier">gmb-2016-911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860 470282</meta:user-defined>
    <meta:user-defined meta:name="OVERHEIDop.versieInformatie"/>
  </office:meta>
</office:document-meta>
</file>