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NG, kad. Nr. 00133839, Groningen ─ tijdelijk inrichten stadsstrand t.b.v. bewegen in openbare ruimte op perceel aan bloemsingel/vrydemalaan (20-05-2016, 20167126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14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4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4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NG, kad. Nr. 00133839, Groningen ─ tijdelijk inrichten stadsstrand t.b.v. bewegen in openbare ruimte op perceel aan bloemsingel/vrydemalaan (20-05-2016, 2016712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49</meta:user-defined>
    <meta:user-defined meta:name="OVERHEIDop.GmbID/DC.identifier">gmb-2016-911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