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kozijn in badkamer, Prins Bernhardstraat 42, 2215 AW Voorhout, Kenmerk 2016121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kozijn in badkamer</text:p>
            <text:p text:style-name="common-al">
            <text:span text:style-name="nadrukcur">Verzenddatum besluit:  4 jul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9114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4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4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kozijn in badkamer, Prins Bernhardstraat 42, 2215 AW Voorhout, Kenmerk 2016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46</meta:user-defined>
    <meta:user-defined meta:name="OVERHEIDop.GmbID/DC.identifier">gmb-2016-911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AW 42</meta:user-defined>
    <meta:user-defined meta:name="OVERHEIDop.woonplaats">Voorhout</meta:user-defined>
    <meta:user-defined meta:name="OVERHEIDop.straatnaam">Prins Bernhard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087 471006</meta:user-defined>
    <meta:user-defined meta:name="OVERHEIDop.versieInformatie"/>
  </office:meta>
</office:document-meta>
</file>