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: v.d. Helstlaan 17 (verbouwen beschermd monument); 325498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v.d.Helstlaan 17 (verbouwen beschermd monument); 325498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1144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144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144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: v.d. Helstlaan 17 (verbouwen beschermd monument); 325498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144</meta:user-defined>
    <meta:user-defined meta:name="OVERHEIDop.GmbID/DC.identifier">gmb-2016-911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CB 17</meta:user-defined>
    <meta:user-defined meta:name="OVERHEIDop.woonplaats">Hilversum</meta:user-defined>
    <meta:user-defined meta:name="OVERHEIDop.straatnaam">Van der Helst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861 469784</meta:user-defined>
    <meta:user-defined meta:name="OVERHEIDop.versieInformatie"/>
  </office:meta>
</office:document-meta>
</file>