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Siemensstraat 23 en 25(plaatsen dakkapellen, achterzijde); 33182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Siemnsstraat 23 en 25 (plaatsen dakkapellen, achterzijde); 33182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13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Siemensstraat 23 en 25(plaatsen dakkapellen, achterzijde); 33182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39</meta:user-defined>
    <meta:user-defined meta:name="OVERHEIDop.GmbID/DC.identifier">gmb-2016-9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CP 23</meta:user-defined>
    <meta:user-defined meta:name="OVERHEIDop.woonplaats">Hilversum</meta:user-defined>
    <meta:user-defined meta:name="OVERHEIDop.straatnaam">Sieme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32 471404</meta:user-defined>
    <meta:user-defined meta:name="OVERHEIDop.versieInformatie"/>
  </office:meta>
</office:document-meta>
</file>