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anzevoortsingel 48b, 9711 AN Groningen ─ wijzigen kozijn (21-06-2016, 201671625)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4 juli 2016</text:span>
          </text:p>
          </text:section>
          <text:section text:name="ondertekening_id1-3-2-2-2">
            <text:p><text:span text:style-name="functie">Burgemeester en wethouders van Groning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91138</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138</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138</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anzevoortsingel 48b, 9711 AN Groningen ─ wijzigen kozijn (21-06-2016, 20167162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138</meta:user-defined>
    <meta:user-defined meta:name="OVERHEIDop.GmbID/DC.identifier">gmb-2016-9113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1AN 48b</meta:user-defined>
    <meta:user-defined meta:name="OVERHEIDop.woonplaats">Groningen</meta:user-defined>
    <meta:user-defined meta:name="OVERHEIDop.straatnaam">Ganzevoortsingel</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3354 581544</meta:user-defined>
    <meta:user-defined meta:name="OVERHEIDop.versieInformatie"/>
  </office:meta>
</office:document-meta>
</file>