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92b, 9717 JM Groningen – splitsen bestaand kamerverhuurpand met 3 onzelfstandige woonfuncties naar 2 zelfstandige woonfuncties (15-03-2016, 2016706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3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3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3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straat 92b, 9717 JM Groningen – splitsen bestaand kamerverhuurpand met 3 onzelfstandige woonfuncties naar 2 zelfstandige woonfuncties (15-03-2016, 2016706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37</meta:user-defined>
    <meta:user-defined meta:name="OVERHEIDop.GmbID/DC.identifier">gmb-2016-911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JM 92b</meta:user-defined>
    <meta:user-defined meta:name="OVERHEIDop.woonplaats">Groningen</meta:user-defined>
    <meta:user-defined meta:name="OVERHEIDop.straatnaam">Tuinbouw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86 582930</meta:user-defined>
    <meta:user-defined meta:name="OVERHEIDop.versieInformatie"/>
  </office:meta>
</office:document-meta>
</file>