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 betreffende ontheffing:Camping “De Timp” te  Zuidlaren op het perceel Tienelsweg 33A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33A te Zuidlaren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30 juli 2016 om 22.00 uur</text:p>
            <text:p text:style-name="common-al">
            <text:span text:style-name="nadrukvet">Eindtijd</text:span>: zondag 31 juli 2016 om 02.00 uur</text:p>
            <text:p text:style-name="common-al">
            <text:span text:style-name="nadrukvet">Ontvangen</text:span>:<text:span text:style-name="nadrukvet"/>29 juni 2016</text:p>
            <text:p text:style-name="common-al">
            <text:span text:style-name="nadrukvet">Verzonden</text:span>: 5 juli 2016</text:p>
            <text:p text:style-name="common-al">
            <text:span text:style-name="nadrukvet">Ontheffing: </text:span>1<text:span text:style-name="sup">e</text:span>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113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vrijstelling van de geluidsvoorschriften uit het Activiteitenbesluit betreffende ontheffing:Camping “De Timp” te  Zuidlaren op het perceel Tienelsweg 33A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35</meta:user-defined>
    <meta:user-defined meta:name="OVERHEIDop.GmbID/DC.identifier">gmb-2016-91135</meta:user-defined>
    <meta:user-defined meta:name="OVERHEID.TaxonomieBeleidsagenda/OVERHEID.category">Cultuur en recreatie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PostcodeHuisnummer/OVERHEIDop.postcodeHuisnummer">9471PA 33a</meta:user-defined>
    <meta:user-defined meta:name="OVERHEIDop.woonplaats">Zuidlaren</meta:user-defined>
    <meta:user-defined meta:name="OVERHEIDop.straatnaam">Tienelsweg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EPSG28992/DC.spatial">240051 568496</meta:user-defined>
    <meta:user-defined meta:name="OVERHEIDop.versieInformatie"/>
  </office:meta>
</office:document-meta>
</file>