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5 A/B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rinklaan 15 A/B, 1404 EP Bussum </text:p>
            <text:p text:style-name="common-al">nieuw bouwen dubbel woonhuis. </text:p>
            <text:p text:style-name="common-al">30-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7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113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5 A/B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33</meta:user-defined>
    <meta:user-defined meta:name="OVERHEIDop.GmbID/DC.identifier">gmb-2016-91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5 476875</meta:user-defined>
    <meta:user-defined meta:name="OVERHEIDop.versieInformatie"/>
  </office:meta>
</office:document-meta>
</file>