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17, 9723 CT Groningen ─ functiewijziging ten behoeve pop- en oefencentrum (14-06-2016, 20167160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3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velgunnerweg 17, 9723 CT Groningen ─ functiewijziging ten behoeve pop- en oefencentrum (14-06-2016, 201671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30</meta:user-defined>
    <meta:user-defined meta:name="OVERHEIDop.GmbID/DC.identifier">gmb-2016-9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T</meta:user-defined>
    <meta:user-defined meta:name="OVERHEIDop.woonplaats">Groningen</meta:user-defined>
    <meta:user-defined meta:name="OVERHEIDop.straatnaam">Euvelgunn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021 582083</meta:user-defined>
    <meta:user-defined meta:name="OVERHEIDop.versieInformatie"/>
  </office:meta>
</office:document-meta>
</file>