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otonstraat 8 en Hoendiep 97d, 9743 AL en 9718 TE Groningen – intern veranderen bestaand gebouw naar gebouw met 3 winkels en daarbij behorende gevelwijziging (19-04-2016, 20167099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4 juli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23</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23</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23</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rotonstraat 8 en Hoendiep 97d, 9743 AL en 9718 TE Groningen – intern veranderen bestaand gebouw naar gebouw met 3 winkels en daarbij behorende gevelwijziging (19-04-2016, 20167099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23</meta:user-defined>
    <meta:user-defined meta:name="OVERHEIDop.GmbID/DC.identifier">gmb-2016-911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3AL 16</meta:user-defined>
    <meta:user-defined meta:name="OVERHEIDop.woonplaats">Groningen</meta:user-defined>
    <meta:user-defined meta:name="OVERHEIDop.straatnaam">Protonstraat</meta:user-defined>
    <meta:user-defined meta:name="OVERHEID.PostcodeHuisnummer/OVERHEIDop.postcodeHuisnummer">9718TE 97d</meta:user-defined>
    <meta:user-defined meta:name="OVERHEIDop.straatnaam">Hoendiep</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1634 581645</meta:user-defined>
    <meta:user-defined meta:name="OVERHEID.EPSG28992/DC.spatial">231714 581436</meta:user-defined>
    <meta:user-defined meta:name="OVERHEIDop.versieInformatie"/>
  </office:meta>
</office:document-meta>
</file>