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ulling Procedurele aspecten projectomgevingsvergunning en wijzi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sbesluit</text:p>
            <text:p text:style-name="common-al"/>
            <text:p text:style-name="common-al">Vergadering : 29 juni 2016</text:p>
            <text:p text:style-name="common-al">Onderwerp : Weigering verklaring van geen bedenkingen projectomgevingsvergunning</text:p>
            <text:p text:style-name="common-al">Agendapunt : 5</text:p>
            <text:p text:style-name="common-al">Nummer: : 2016/036</text:p>
            <text:p text:style-name="common-al"/>
            <text:p text:style-name="common-al"/>
            <text:p text:style-name="common-al">De raad van De Fryske Marren</text:p>
            <text:p text:style-name="common-al"/>
            <text:p text:style-name="common-al">besluit: </text:p>
            <text:p text:style-name="common-al"/>
            <text:p text:style-name="common-al">Het raadsbesluit van 30 maart 2016 over de verklaring van geen bedenkingen aan te vullen met de bepaling: </text:p>
            <text:p text:style-name="common-al"/>
            <text:p text:style-name="common-al">“5. de ontwerp - weigering verklaring van geen bedenkingen, in het kader van een aanvraag omgevingsvergunning ex artikel 2.12, lid 1, onder a onder 3˚van de Wet algemene bepalingen omgevingsrecht, tevens de definitieve weigering verklaring van geen bedenkingen te laten zijn als er geen zienswijzen worden ingediend.”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de raad van De Fryske Marren in zijn openbare vergadering van 29 juni 2016</text:span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A. van Dijk-Beekman F. Veenst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9111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1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1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ulling Procedurele aspecten projectomgevingsvergunning en wijzigingsbeslu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16</meta:user-defined>
    <meta:user-defined meta:name="OVERHEIDop.GmbID/DC.identifier">gmb-2016-91116</meta:user-defined>
    <meta:user-defined meta:name="OVERHEID.TaxonomieBeleidsagenda/OVERHEID.category">Bestuur | Organisatie en beleid</meta:user-defined>
    <meta:user-defined meta:name="OVERHEID.Gemeente/DC.spatial">De Fryske Marren</meta:user-defined>
    <meta:user-defined meta:name="DC.source">art. 2.12 Wabo;1.0:c:BWBR0024779&amp;artikel=2.12&amp;g=2016-07-01</meta:user-defined>
    <meta:user-defined meta:name="OVERHEIDop.referentienummer">2016/036</meta:user-defined>
    <meta:user-defined meta:name="OVERHEID.Organisatietype/OVERHEID.organisationType">gemeente</meta:user-defined>
    <meta:user-defined meta:name="OVERHEID.Gemeente/DC.creator">De Fryske Marren</meta:user-defined>
    <dc:language>nl</dc:language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gvop.Informatietype/DC.type">Beleidsregels</meta:user-defined>
    <meta:user-defined meta:name="OVERHEIDop.versieInformatie"/>
  </office:meta>
</office:document-meta>
</file>