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realiseren tijdelijke werkplaatsen (07-06-2016, 20167144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1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1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1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realiseren tijdelijke werkplaatsen (07-06-2016, 201671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14</meta:user-defined>
    <meta:user-defined meta:name="OVERHEIDop.GmbID/DC.identifier">gmb-2016-91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