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maken van een nieuwe entree, Louis Braillelaan 100, 271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list text:style-name="id1-3-2-1-1-9">
              <text:list-item text:style-override="id1-3-2-1-1-9-1">
                <text:number>•</text:number>
                <text:p text:style-name="al">Louis Braillelaan 100, 2719 EK Zoetermeer, het maken van een nieuwe entree, WB20160267 (verzonden d.d. 27 juni 2016);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Verlengde beslistermijn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11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maken van een nieuwe entree, Louis Braillelaan 100, 2719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11</meta:user-defined>
    <meta:user-defined meta:name="OVERHEIDop.GmbID/DC.identifier">gmb-2016-91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K 100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27 451226</meta:user-defined>
    <meta:user-defined meta:name="OVERHEIDop.versieInformatie"/>
  </office:meta>
</office:document-meta>
</file>