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19, 9713 AG Groningen – splitsen bestaande kamerverhuurpand naar 8 zelfstandige woonruimten (01-04-2016, 201670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1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1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1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19, 9713 AG Groningen – splitsen bestaande kamerverhuurpand naar 8 zelfstandige woonruimten (01-04-2016, 2016708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10</meta:user-defined>
    <meta:user-defined meta:name="OVERHEIDop.GmbID/DC.identifier">gmb-2016-9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AG 121d</meta:user-defined>
    <meta:user-defined meta:name="OVERHEIDop.woonplaats">Groningen</meta:user-defined>
    <meta:user-defined meta:name="OVERHEIDop.straatnaam">Petrus Camper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10 582199</meta:user-defined>
    <meta:user-defined meta:name="OVERHEIDop.versieInformatie"/>
  </office:meta>
</office:document-meta>
</file>