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meer 4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:</text:span>
            </text:span>
          </text:p>
            <text:p text:style-name="common-al">Voormeer 4, 1412 AC Naarden</text:p>
            <text:p text:style-name="common-al">afwijken bestemmingspla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10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meer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03</meta:user-defined>
    <meta:user-defined meta:name="OVERHEIDop.GmbID/DC.identifier">gmb-2016-9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T 4</meta:user-defined>
    <meta:user-defined meta:name="OVERHEIDop.woonplaats">Naarden</meta:user-defined>
    <meta:user-defined meta:name="OVERHEIDop.straatnaam">Wethouder König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547 477344</meta:user-defined>
    <meta:user-defined meta:name="OVERHEIDop.versieInformatie"/>
  </office:meta>
</office:document-meta>
</file>