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vergroten van het balkon en het uitbreiden van de woning aan de achterzijde, Kudelstaartseweg 223, Kudelstaart - Zaaknummer Z-2016/031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6 juni 2016</text:span>
          </text:p>
            <text:p text:style-name="common-al">Het vergroten van het balkon en het uitbreiden van de woning aan de achterzijde.</text:p>
            <text:p text:style-name="tussenkopcur">
            <text:span text:style-name="nadrukvet">Rectificatie</text:span>
          </text:p>
            <text:p text:style-name="common-al">In de bekendmakingen van 16 juni jl. is een onvolledige omschrijving van de werkzaamheden vermeld. Zie voor eerdere bekendmaking Gemeenteblad 2016 <text:a xlink:href="https://zoek.officielebekendmakingen.nl/gmb-2016-78283.html" xlink:type="simple">Nr. 78283.</text:a>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ussenkopcur">
            <text:span text:style-name="nadrukvet"/>​
     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1102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0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0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vergroten van het balkon en het uitbreiden van de woning aan de achterzijde, Kudelstaartseweg 223, Kudelstaart - Zaaknummer Z-2016/0312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102</meta:user-defined>
    <meta:user-defined meta:name="OVERHEIDop.GmbID/DC.identifier">gmb-2016-91102</meta:user-defined>
    <meta:user-defined meta:name="OVERHEID.TaxonomieBeleidsagenda/OVERHEID.category">Ruimte en infrastructuur | Organisatie en beleid</meta:user-defined>
    <meta:user-defined meta:name="OVERHEIDop.referentienummer">Z-2016/031289</meta:user-defined>
    <meta:user-defined meta:name="DCTERMS.abstract">het vergroten van het balkon en het uitbreiden van de woning aan de achterzijde. In de bekendmakingen van 16 juni jl. is een onvolledige omschrijving van de werkzaamheden vermeld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GG 223</meta:user-defined>
    <meta:user-defined meta:name="OVERHEIDop.woonplaats">Kudelstaart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536 472548</meta:user-defined>
    <meta:user-defined meta:name="OVERHEIDop.versieInformatie"/>
  </office:meta>
</office:document-meta>
</file>