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oteringestraat 32, 9712 PM Groningen – wijzigen functie en wijzigen voor- en achtergevel (12-04-2016, 2016709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10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0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0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Boteringestraat 32, 9712 PM Groningen – wijzigen functie en wijzigen voor- en achtergevel (12-04-2016, 2016709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01</meta:user-defined>
    <meta:user-defined meta:name="OVERHEIDop.GmbID/DC.identifier">gmb-2016-911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PM 32</meta:user-defined>
    <meta:user-defined meta:name="OVERHEIDop.woonplaats">Groningen</meta:user-defined>
    <meta:user-defined meta:name="OVERHEIDop.straatnaam">Nieuwe Boter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63 582463</meta:user-defined>
    <meta:user-defined meta:name="OVERHEIDop.versieInformatie"/>
  </office:meta>
</office:document-meta>
</file>