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1 januari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1	7941 GN Wilhelminapark 24 te Meppel	bouw van een nieuwe schuur aan de woning met overkapping</text:p>
            <text:p text:style-name="common-al">20-01	7943 PG Blankenstein 270 te Meppel	gewijzigd gebruik naar advies/verkoop elektrische fietsen</text:p>
            <text:p text:style-name="common-al">15-01	Grote Oever 142 te Meppel	oppervlakte water verpompen ten bate van aanleg fundering</text:p>
            <text:p text:style-name="common-al">19-01	7944 HV Kaapweg 6 te Meppel	milieuneutraal veranderen, plaatsen van twee propaantanks ten bate van verwarmingsinstallatie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11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10</meta:user-defined>
    <meta:user-defined meta:name="OVERHEIDop.GmbID/DC.identifier">gmb-2016-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N 24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3PG 270</meta:user-defined>
    <meta:user-defined meta:name="OVERHEIDop.straatnaam">Blankenstein</meta:user-defined>
    <meta:user-defined meta:name="OVERHEID.PostcodeHuisnummer/OVERHEIDop.postcodeHuisnummer">7941BJ 142</meta:user-defined>
    <meta:user-defined meta:name="OVERHEIDop.straatnaam">Grote Oever</meta:user-defined>
    <meta:user-defined meta:name="OVERHEID.PostcodeHuisnummer/OVERHEIDop.postcodeHuisnummer">7944HV 6</meta:user-defined>
    <meta:user-defined meta:name="OVERHEIDop.straatnaam">Kaap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28 522945</meta:user-defined>
    <meta:user-defined meta:name="OVERHEID.EPSG28992/DC.spatial">210356 523753</meta:user-defined>
    <meta:user-defined meta:name="OVERHEID.EPSG28992/DC.spatial">209139 523665</meta:user-defined>
    <meta:user-defined meta:name="OVERHEID.EPSG28992/DC.spatial">208550 523252</meta:user-defined>
    <meta:user-defined meta:name="OVERHEIDop.versieInformatie"/>
  </office:meta>
</office:document-meta>
</file>