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haladyk Aldtsjerk aanleggen Ovonde N 361 Rhaladyk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Aldtsjerk</text:p>
            <text:p text:style-name="common-al">Z-HZ_WABO-2015-1299    Olo: 2097519</text:p>
            <text:p text:style-name="common-al">aanleggen Ovonde N 361 Rhaladyk Aldtsjerk</text:p>
            <text:p text:style-name="common-al"/>
            <text:p text:style-name="common-al">Datum ontvangst: 09 december 2015</text:p>
            <text:p text:style-name="common-al">Datum besluit: 28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haladyk Aldtsjerk aanleggen Ovonde N 361 Rhaladyk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11</meta:user-defined>
    <meta:user-defined meta:name="OVERHEIDop.GmbID/DC.identifier">gmb-2016-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G 9</meta:user-defined>
    <meta:user-defined meta:name="OVERHEIDop.woonplaats">Aldtsjerk</meta:user-defined>
    <meta:user-defined meta:name="OVERHEIDop.straatnaam">Boerfin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7908 587005</meta:user-defined>
    <meta:user-defined meta:name="OVERHEIDop.versieInformatie"/>
  </office:meta>
</office:document-meta>
</file>