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wijzigen van de gevel aan de voorzijde van de woning, Helling 48, Aalsmeer - Zaaknummer Z-2016/033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6 juni 2016</text:span>
          </text:p>
            <text:p text:style-name="common-al">Het wijzigen van de gevel aan de voorzijde van de woning.</text:p>
            <text:p text:style-name="tussenkopcur">
            <text:span text:style-name="nadrukvet">Rectificatie</text:span>
          </text:p>
            <text:p text:style-name="common-al">In de bekendmakingen van 23 juni jl. is een onvolledige omschrijving van de werkzaamheden vermeld. Zie voor eerdere bekendmaking Gemeenteblad 2016 <text:a xlink:href="https://zoek.officielebekendmakingen.nl/gmb-2016-81612.html" xlink:type="simple">Nr. 81612.</text:a>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ussenkopcur"/>
            <text:p text:style-name="common-al"/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1097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9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9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wijzigen van de gevel aan de voorzijde van de woning, Helling 48, Aalsmeer - Zaaknummer Z-2016/0330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97</meta:user-defined>
    <meta:user-defined meta:name="OVERHEIDop.GmbID/DC.identifier">gmb-2016-91097</meta:user-defined>
    <meta:user-defined meta:name="OVERHEID.TaxonomieBeleidsagenda/OVERHEID.category">Ruimte en infrastructuur | Organisatie en beleid</meta:user-defined>
    <meta:user-defined meta:name="OVERHEIDop.referentienummer">Z-2016/033030</meta:user-defined>
    <meta:user-defined meta:name="DCTERMS.abstract">Het wijzigen van de gevel aan de voorzijde van de woning. In de bekendmakingen van 23 juni jl. is een onvolledige omschrijving van de werkzaamheden vermeld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T 46</meta:user-defined>
    <meta:user-defined meta:name="OVERHEIDop.woonplaats">Aalsmeer</meta:user-defined>
    <meta:user-defined meta:name="OVERHEIDop.straatnaam">Hellin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305 476136</meta:user-defined>
    <meta:user-defined meta:name="OVERHEIDop.versieInformatie"/>
  </office:meta>
</office:document-meta>
</file>