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utronstraat 3, 9743 AM Groningen – veranderen vm. drukkerij (19-04-2016, 2016709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9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9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9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utronstraat 3, 9743 AM Groningen – veranderen vm. drukkerij (19-04-2016, 2016709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95</meta:user-defined>
    <meta:user-defined meta:name="OVERHEIDop.GmbID/DC.identifier">gmb-2016-9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M 3</meta:user-defined>
    <meta:user-defined meta:name="OVERHEIDop.woonplaats">Groningen</meta:user-defined>
    <meta:user-defined meta:name="OVERHEIDop.straatnaam">Neutro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813 581765</meta:user-defined>
    <meta:user-defined meta:name="OVERHEIDop.versieInformatie"/>
  </office:meta>
</office:document-meta>
</file>