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30, 9711 BS Groningen ─ Realiseren 2 woningen (19-05-2016, 20167125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traat 30, 9711 BS Groningen ─ Realiseren 2 woningen (19-05-2016, 2016712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94</meta:user-defined>
    <meta:user-defined meta:name="OVERHEIDop.GmbID/DC.identifier">gmb-2016-9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CC 30 6</meta:user-defined>
    <meta:user-defined meta:name="OVERHEIDop.woonplaats">Groningen</meta:user-defined>
    <meta:user-defined meta:name="OVERHEIDop.straatnaam">Ubbo Emmiu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29 581402</meta:user-defined>
    <meta:user-defined meta:name="OVERHEIDop.versieInformatie"/>
  </office:meta>
</office:document-meta>
</file>