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5, 9712 LL Groningen ─ verbouwen bestaande pand en oprichten 18 wooneenheden. (31-05-2016, 20167137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9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9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9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75, 9712 LL Groningen ─ verbouwen bestaande pand en oprichten 18 wooneenheden. (31-05-2016, 2016713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92</meta:user-defined>
    <meta:user-defined meta:name="OVERHEIDop.GmbID/DC.identifier">gmb-2016-9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L</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58 582667</meta:user-defined>
    <meta:user-defined meta:name="OVERHEIDop.versieInformatie"/>
  </office:meta>
</office:document-meta>
</file>