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1 jan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1	7941 GB Zuideinde 41 te Meppel	kleinschalige verbouwing, modernisering en herstelwerkzaamheden van rijksmonument 	01-03-2016</text:p>
            <text:p text:style-name="common-al">20-01	7941 EN J. Van Den Boschkade 5 te Meppel	bouwen van een loods	03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9</meta:user-defined>
    <meta:user-defined meta:name="OVERHEIDop.GmbID/DC.identifier">gmb-2016-9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B 41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EN 5</meta:user-defined>
    <meta:user-defined meta:name="OVERHEIDop.straatnaam">J. van den Bosch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25 523215</meta:user-defined>
    <meta:user-defined meta:name="OVERHEID.EPSG28992/DC.spatial">208759 523724</meta:user-defined>
    <meta:user-defined meta:name="OVERHEIDop.versieInformatie"/>
  </office:meta>
</office:document-meta>
</file>