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kenieuwstraat 10a, 9712 AX Groningen – vergroten woning (31-03-2016, 2016707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8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8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8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utkenieuwstraat 10a, 9712 AX Groningen – vergroten woning (31-03-2016, 2016707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88</meta:user-defined>
    <meta:user-defined meta:name="OVERHEIDop.GmbID/DC.identifier">gmb-2016-910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X 10a</meta:user-defined>
    <meta:user-defined meta:name="OVERHEIDop.woonplaats">Groningen</meta:user-defined>
    <meta:user-defined meta:name="OVERHEIDop.straatnaam">Lutkenieuw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21 581805</meta:user-defined>
    <meta:user-defined meta:name="OVERHEIDop.versieInformatie"/>
  </office:meta>
</office:document-meta>
</file>