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lichtreclame, Louis Braillelaan 24, 2719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list text:style-name="id1-3-2-1-1-9">
              <text:list-item text:style-override="id1-3-2-1-1-9-1">
                <text:number>•</text:number>
                <text:p text:style-name="al">Louis Braillelaan 24, 2719 EJ Zoetermeer, het plaatsen van lichtreclame, WB20160270 (verzonden d.d.  27 juni 2016);</text:p>
              </text:list-item>
            </text:list>
            <text:p text:style-name="common-al"> </text:p>
            <text:p text:style-name="common-al">
            <text:span text:style-name="nadrukcur">
              <text:span text:style-name="nadrukcur">Verlengde beslistermijn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8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8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8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lichtreclame, Louis Braillelaan 24, 2719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84</meta:user-defined>
    <meta:user-defined meta:name="OVERHEIDop.GmbID/DC.identifier">gmb-2016-91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J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737 451265</meta:user-defined>
    <meta:user-defined meta:name="OVERHEIDop.versieInformatie"/>
  </office:meta>
</office:document-meta>
</file>