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. van Woensel Kooylaan 14 te N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:</text:span>
            </text:span>
          </text:p>
            <text:p text:style-name="common-al">J. van Woensel Kooylaan 14, 1411 JZ Naarden </text:p>
            <text:p text:style-name="common-al">kappen zes bomen op perceel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7 jul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91081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81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81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. van Woensel Kooylaan 14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081</meta:user-defined>
    <meta:user-defined meta:name="OVERHEIDop.GmbID/DC.identifier">gmb-2016-910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JZ 14</meta:user-defined>
    <meta:user-defined meta:name="OVERHEIDop.woonplaats">Naarden</meta:user-defined>
    <meta:user-defined meta:name="OVERHEIDop.straatnaam">J. van Woensel Kooy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1592 477501</meta:user-defined>
    <meta:user-defined meta:name="OVERHEIDop.versieInformatie"/>
  </office:meta>
</office:document-meta>
</file>