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Grootzand 6 e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Sneek, Grootzand 6 en 8 het op de begane grond samenvoegen van Grootzand 6 en 8 tot 1 winkelruimte (20-1-2016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10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Sneek, Grootzand 6 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08</meta:user-defined>
    <meta:user-defined meta:name="OVERHEIDop.GmbID/DC.identifier">gmb-2016-9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Plannen | overig</meta:user-defined>
    <meta:user-defined meta:name="OVERHEID.Gemeente/DC.spatial">Súdwest-Fryslân</meta:user-defined>
    <meta:user-defined meta:name="OVERHEIDop.versieInformatie"/>
  </office:meta>
</office:document-meta>
</file>