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nieuwe pui en signing winkelpand, Het Rond 67, 2711 B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
                <text:span text:style-name="nadrukvet">Kennisgeving verlenging beslistermijn</text:span>
              </text:span>
            </text:span>
          </text:p>
            <text:list text:style-name="id1-3-2-1-1-9">
              <text:list-item text:style-override="id1-3-2-1-1-9-1">
                <text:number>•</text:number>
                <text:p text:style-name="al">Het Rond 67, 2711 BX Zoetermeer, het plaatsen van een nieuwe pui en signing winkelpand, WB20160272 (verzonden d.d. 27 juni 2016);</text:p>
              </text:list-item>
            </text:list>
            <text:p text:style-name="common-al"> </text:p>
            <text:p text:style-name="common-al">
            <text:span text:style-name="nadrukcur">
              <text:span text:style-name="nadrukcur">Verlengde beslistermijn</text:span>
            </text:span>
          </text:p>
            <text:p text:style-name="last-al"> De bekendmaking van de verlenging van de beslistermijn heeft uitsluitend een informatief karakter. Dit betekent dat u tegen de verlenging geen zienswijze of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107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7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7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nieuwe pui en signing winkelpand, Het Rond 67, 2711 B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079</meta:user-defined>
    <meta:user-defined meta:name="OVERHEIDop.GmbID/DC.identifier">gmb-2016-91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BX</meta:user-defined>
    <meta:user-defined meta:name="OVERHEIDop.woonplaats">Zoetermeer</meta:user-defined>
    <meta:user-defined meta:name="OVERHEIDop.straatnaam">Het Ro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16 452958</meta:user-defined>
    <meta:user-defined meta:name="OVERHEIDop.versieInformatie"/>
  </office:meta>
</office:document-meta>
</file>