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maken van een nieuwe gevelinvulling, Promenade 1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Promenade 1, 2711 AL Zoetermeer, het maken van een nieuwe gevelinvulling, WB20160266 (verzonden d.d. 27 juni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maken van een nieuwe gevelinvulling, Promenade 1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78</meta:user-defined>
    <meta:user-defined meta:name="OVERHEIDop.GmbID/DC.identifier">gmb-2016-9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78 452920</meta:user-defined>
    <meta:user-defined meta:name="OVERHEIDop.versieInformatie"/>
  </office:meta>
</office:document-meta>
</file>