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68/ 68a, 9712 LS Groningen ─ vergroten woning door toevoegen kap voor tweede onzelfstandige wooneenheid(24-06-2016, 201671029)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077</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77</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077</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68/ 68a, 9712 LS Groningen ─ vergroten woning door toevoegen kap voor tweede onzelfstandige wooneenheid(24-06-2016, 2016710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077</meta:user-defined>
    <meta:user-defined meta:name="OVERHEIDop.GmbID/DC.identifier">gmb-2016-910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LS 68</meta:user-defined>
    <meta:user-defined meta:name="OVERHEIDop.woonplaats">Groningen</meta:user-defined>
    <meta:user-defined meta:name="OVERHEIDop.straatnaam">Boter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555 582656</meta:user-defined>
    <meta:user-defined meta:name="OVERHEIDop.versieInformatie"/>
  </office:meta>
</office:document-meta>
</file>