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98, 9728 JR Groningen – vergroten sportkantine / kleedkamers (19-04-2016, 201670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7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7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7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98, 9728 JR Groningen – vergroten sportkantine / kleedkamers (19-04-2016, 2016709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76</meta:user-defined>
    <meta:user-defined meta:name="OVERHEIDop.GmbID/DC.identifier">gmb-2016-91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R 98</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72 579594</meta:user-defined>
    <meta:user-defined meta:name="OVERHEIDop.versieInformatie"/>
  </office:meta>
</office:document-meta>
</file>