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holmstraat mast nummer 013, Groningen ─ plaatsen lichtmastreclame (30-05-2016, 20167137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07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7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7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rnholmstraat mast nummer 013, Groningen ─ plaatsen lichtmastreclame (30-05-2016, 2016713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071</meta:user-defined>
    <meta:user-defined meta:name="OVERHEIDop.GmbID/DC.identifier">gmb-2016-910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meta:user-defined>
    <meta:user-defined meta:name="OVERHEIDop.woonplaats">Groningen</meta:user-defined>
    <meta:user-defined meta:name="OVERHEIDop.straatnaam">Bornholm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783 580968</meta:user-defined>
    <meta:user-defined meta:name="OVERHEIDop.versieInformatie"/>
  </office:meta>
</office:document-meta>
</file>