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36, 9716 AC Groningen ─ oprichten woongebouw met 11 zelfstandige woningen (08-06-2016, 20167146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6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6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weg 36, 9716 AC Groningen ─ oprichten woongebouw met 11 zelfstandige woningen (08-06-2016, 201671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69</meta:user-defined>
    <meta:user-defined meta:name="OVERHEIDop.GmbID/DC.identifier">gmb-2016-9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AC 36</meta:user-defined>
    <meta:user-defined meta:name="OVERHEIDop.woonplaats">Groningen</meta:user-defined>
    <meta:user-defined meta:name="OVERHEIDop.straatnaam">Bedum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2 583272</meta:user-defined>
    <meta:user-defined meta:name="OVERHEIDop.versieInformatie"/>
  </office:meta>
</office:document-meta>
</file>