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in heroverweging), plaatsen van reclame, Dorpsstraat 121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in heroverweging)</text:span>
            </text:span>
          </text:p>
            <text:list text:style-name="id1-3-2-1-1-9">
              <text:list-item text:style-override="id1-3-2-1-1-9-1">
                <text:number>•</text:number>
                <text:p text:style-name="al">Dorpsstraat 121, 2712 AE Zoetermeer, het plaatsen van reclame, WB20150647 (verzonden d.d. 30 juni 2016);</text:p>
              </text:list-item>
            </text:list>
            <text:p text:style-name="common-al"> </text:p>
            <text:p text:style-name="common-al">
            <text:span text:style-name="nadrukcur">Beroep instellen?</text:span>
          </text:p>
            <text:p text:style-name="common-al">Bent u belanghebbende en bent u het niet eens met dit besluit? Dan kunt u een gemotiveerd beroepsschrift indienen binnen zes weken na de dag van verzending van het besluit bij de Rechtbank ’s-Gravenhage, sector Bestuursrecht, postbus 20302, 2500 EH Den Haag. Het indienen van een beroepschrift schorst de werking van dit besluit niet. Hiertoe kunt u op grond van het bepaalde in artikel 8:81 Awb een verzoek tot het treffen van een voorlopige voorziening indienen bij de voorzieningenrechter van de Rechtbank ’s-Gravenhage, sector bestuursrecht, postbus 20302, 2500 EH Den Haag. Volledigheidshalve wijzen wij u erop dat daarvoor vereist is dat u een beroepschrift tegen het besluit hebt ingediend en dat u een spoedeisend belang hebt bij het treffen van die voorziening. Bij het instellen van beroep of het indienen van een verzoek tot het treffen van een voorlopige voorziening bent u griffierecht verschuldigd.</text:p>
            <text:p text:style-name="last-al"> U kunt het beroepschrift ook digitaal indienen bij de Rechtbank Den Haag,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6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6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6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in heroverweging), plaatsen van reclame, Dorpsstraat 121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68</meta:user-defined>
    <meta:user-defined meta:name="OVERHEIDop.GmbID/DC.identifier">gmb-2016-91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E 121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73 452264</meta:user-defined>
    <meta:user-defined meta:name="OVERHEIDop.versieInformatie"/>
  </office:meta>
</office:document-meta>
</file>