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Promenade 25 / Bovenlang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 25 / Bovenlangs, Zoetermeer, werkterreinontheffing, WB20160371 (verzonden d.d. 0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6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Promenade 25 / Bovenlang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65</meta:user-defined>
    <meta:user-defined meta:name="OVERHEIDop.GmbID/DC.identifier">gmb-2016-9106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9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16 452907</meta:user-defined>
    <meta:user-defined meta:name="OVERHEIDop.versieInformatie"/>
  </office:meta>
</office:document-meta>
</file>