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rooslaan 1 tot en met 13-B ( oneven nummers), Groningen – renoveren en veranderen woningen (13-05-2016, 201671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6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6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6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aprooslaan 1 tot en met 13-B ( oneven nummers), Groningen – renoveren en veranderen woningen (13-05-2016, 201671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64</meta:user-defined>
    <meta:user-defined meta:name="OVERHEIDop.GmbID/DC.identifier">gmb-2016-91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Klaproo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12 582859</meta:user-defined>
    <meta:user-defined meta:name="OVERHEIDop.versieInformatie"/>
  </office:meta>
</office:document-meta>
</file>