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vergroten van een balkon, Tartinihof 20, Aalsmeer - Zaaknummer Z-2016/023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8 juni 2016</text:span>
          </text:p>
            <text:p text:style-name="common-al">Het vergroten van een balkon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9 augustus 2016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1062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062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062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vergroten van een balkon, Tartinihof 20, Aalsmeer - Zaaknummer Z-2016/0231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062</meta:user-defined>
    <meta:user-defined meta:name="OVERHEIDop.GmbID/DC.identifier">gmb-2016-91062</meta:user-defined>
    <meta:user-defined meta:name="OVERHEID.TaxonomieBeleidsagenda/OVERHEID.category">Ruimte en infrastructuur | Organisatie en beleid</meta:user-defined>
    <meta:user-defined meta:name="OVERHEIDop.referentienummer">Z-2016/023135</meta:user-defined>
    <meta:user-defined meta:name="DCTERMS.abstract">Het vergroten van een balkon. De aanvraag is buiten behandeling gesteld wegens het ontbreken van benodigde gegevens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ZT 20</meta:user-defined>
    <meta:user-defined meta:name="OVERHEIDop.woonplaats">Aalsmeer</meta:user-defined>
    <meta:user-defined meta:name="OVERHEIDop.straatnaam">Tartinihof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877 474055</meta:user-defined>
    <meta:user-defined meta:name="OVERHEIDop.versieInformatie"/>
  </office:meta>
</office:document-meta>
</file>