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weg 5, 9718 CS Groningen ─ splitsen kamerverhuurpand in 30 zelfstandige woningen (02-06-2016, 20167140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06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6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6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weg 5, 9718 CS Groningen ─ splitsen kamerverhuurpand in 30 zelfstandige woningen (02-06-2016, 2016714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60</meta:user-defined>
    <meta:user-defined meta:name="OVERHEIDop.GmbID/DC.identifier">gmb-2016-910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CS 5 3</meta:user-defined>
    <meta:user-defined meta:name="OVERHEIDop.woonplaats">Groningen</meta:user-defined>
    <meta:user-defined meta:name="OVERHEIDop.straatnaam">A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36 581702</meta:user-defined>
    <meta:user-defined meta:name="OVERHEIDop.versieInformatie"/>
  </office:meta>
</office:document-meta>
</file>