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1 januar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1	Kerkplein te Meppel	standplaats op de weekmarkt van donderdag voor de verkoop van biologische kruidenierswaren</text:p>
            <text:p text:style-name="common-al">15-01	Kerkplein te Meppel	standplaats op de weekmarkt van donderdag voor de verkoop van Spaanse specialiteiten</text:p>
            <text:p text:style-name="common-al">15-01	7942 CM Thorbeckelaan 73 te Meppel	standplaats bloedbank Meppel, Sanquin</text:p>
            <text:p text:style-name="common-al">16-12	7941 VV Voorstraat 8 te Meppel	aanwezig hebben van 2 kansspelautomaten </text:p>
            <text:p text:style-name="common-al">16-12	7941 VW Voorstraat 13 te Meppel	aanwezig hebben van 2 kansspelautomat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06</meta:user-defined>
    <meta:user-defined meta:name="OVERHEIDop.GmbID/DC.identifier">gmb-2016-91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2</meta:user-defined>
    <meta:user-defined meta:name="OVERHEIDop.straatnaam">Thorbeckelaan</meta:user-defined>
    <meta:user-defined meta:name="OVERHEID.PostcodeHuisnummer/OVERHEIDop.postcodeHuisnummer">7941VV 8</meta:user-defined>
    <meta:user-defined meta:name="OVERHEIDop.straatnaam">Voorstraat</meta:user-defined>
    <meta:user-defined meta:name="OVERHEID.PostcodeHuisnummer/OVERHEIDop.postcodeHuisnummer">7941VW 13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41 523616</meta:user-defined>
    <meta:user-defined meta:name="OVERHEID.EPSG28992/DC.spatial">209653 524426</meta:user-defined>
    <meta:user-defined meta:name="OVERHEID.EPSG28992/DC.spatial">209490 523787</meta:user-defined>
    <meta:user-defined meta:name="OVERHEID.EPSG28992/DC.spatial">209494 523801</meta:user-defined>
    <meta:user-defined meta:name="OVERHEIDop.versieInformatie"/>
  </office:meta>
</office:document-meta>
</file>