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kad.sectie AA, perc.nr. 6342, Groningen – oprichten appartementencomplex met 14 zelfstandige appartementen. (04-05-2016, 2016711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5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5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5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kad.sectie AA, perc.nr. 6342, Groningen – oprichten appartementencomplex met 14 zelfstandige appartementen. (04-05-2016, 2016711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59</meta:user-defined>
    <meta:user-defined meta:name="OVERHEIDop.GmbID/DC.identifier">gmb-2016-91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