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Meentweg 52, 1405 JC Bussum </text:p>
            <text:p text:style-name="common-al">Verbreden oprit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5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5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5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58</meta:user-defined>
    <meta:user-defined meta:name="OVERHEIDop.GmbID/DC.identifier">gmb-2016-91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JC 52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39 476186</meta:user-defined>
    <meta:user-defined meta:name="OVERHEIDop.versieInformatie"/>
  </office:meta>
</office:document-meta>
</file>