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dichtzetten van een arcade, Promenade 17, 2711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Promenade 17, 2711 AL Zoetermeer, het dichtzetten van een arcade, WB20160154 (verzonden d.d. 27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1057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5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5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ichtzetten van een arcade, Promenade 17, 2711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57</meta:user-defined>
    <meta:user-defined meta:name="OVERHEIDop.GmbID/DC.identifier">gmb-2016-91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L 17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303 452910</meta:user-defined>
    <meta:user-defined meta:name="OVERHEIDop.versieInformatie"/>
  </office:meta>
</office:document-meta>
</file>