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Mudden 16, 9747 AW Groningen – milieuneutraal veranderen inrichting (19-05-2016, 201671260)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4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053</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053</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053</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Mudden 16, 9747 AW Groningen – milieuneutraal veranderen inrichting (19-05-2016, 2016712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053</meta:user-defined>
    <meta:user-defined meta:name="OVERHEIDop.GmbID/DC.identifier">gmb-2016-910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7</meta:user-defined>
    <meta:user-defined meta:name="OVERHEIDop.woonplaats">Groningen</meta:user-defined>
    <meta:user-defined meta:name="OVERHEIDop.straatnaam">De Mudde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211 584716</meta:user-defined>
    <meta:user-defined meta:name="OVERHEIDop.versieInformatie"/>
  </office:meta>
</office:document-meta>
</file>