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3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Graaf Wichmanlaan 38, 1405 HB Bussum </text:p>
            <text:p text:style-name="common-al">plaatsen erfafscheiding aan voorzij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5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5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chmanlaan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52</meta:user-defined>
    <meta:user-defined meta:name="OVERHEIDop.GmbID/DC.identifier">gmb-2016-91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B 38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51 476652</meta:user-defined>
    <meta:user-defined meta:name="OVERHEIDop.versieInformatie"/>
  </office:meta>
</office:document-meta>
</file>