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1 januar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1	Kerkplein te Meppel	standplaats op de weekmarkt van donderdag voor de verkoop van biologische kruidenierswaren	02-03-2016</text:p>
            <text:p text:style-name="common-al">14-01	Hoek van Kruisstraat en Hoofdstraat te Meppel	standplaats voor het uitdelen van politieke folders 	26-02-2016</text:p>
            <text:p text:style-name="common-al">08-01	7941 KV Prinsenplein 1 te Meppel	verlengen van een aanwezigheidsvergunning voor 100 speelautomaten in een speelautomatenhal van 1 januari 2016 tot 1 januari 2017 (Wet op de kansspelen)	20-02-2016</text:p>
            <text:p text:style-name="common-al">08-01	7941 KV Prinsenplein 1 te Meppel	verlengen van een exploitatievergunning voor een Speelautomatenhal van 1 januari 2016 tot 1 januari 2017 (Verordening speelautomatenhallen)	20-02-2016</text:p>
            <text:p text:style-name="common-al">21-01	Kerkplein te Meppel	standplaats op de weekmarkt van donderdag voor de verkoop van Spaanse specialiteiten	04-03-2016</text:p>
            <text:p text:style-name="common-al">19-01	7942 CM Thorbeckelaan 73 te Meppel	standplaats bloedbank Meppel, Sanquin	02-03-2016</text:p>
            <text:p text:style-name="common-al">21-01	7941 VV Voorstraat 8 te Meppel	aanwezig hebben van 2 kansspelautomaten 	04-03-2016</text:p>
            <text:p text:style-name="common-al">21-01	7941 VW Voorstraat 13 te Meppel	aanwezig hebben van 2 kansspelautomaten	04-03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05</meta:user-defined>
    <meta:user-defined meta:name="OVERHEIDop.GmbID/DC.identifier">gmb-2016-91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AN 14</meta:user-defined>
    <meta:user-defined meta:name="OVERHEIDop.straatnaam">Kruisstraat</meta:user-defined>
    <meta:user-defined meta:name="OVERHEID.PostcodeHuisnummer/OVERHEIDop.postcodeHuisnummer">7941KV 1</meta:user-defined>
    <meta:user-defined meta:name="OVERHEIDop.straatnaam">Prinsenplein</meta:user-defined>
    <meta:user-defined meta:name="OVERHEID.PostcodeHuisnummer/OVERHEIDop.postcodeHuisnummer">7942</meta:user-defined>
    <meta:user-defined meta:name="OVERHEIDop.straatnaam">Thorbeckelaan</meta:user-defined>
    <meta:user-defined meta:name="OVERHEID.PostcodeHuisnummer/OVERHEIDop.postcodeHuisnummer">7941VV 8</meta:user-defined>
    <meta:user-defined meta:name="OVERHEIDop.straatnaam">Voorstraat</meta:user-defined>
    <meta:user-defined meta:name="OVERHEID.PostcodeHuisnummer/OVERHEIDop.postcodeHuisnummer">7941VW 13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41 523616</meta:user-defined>
    <meta:user-defined meta:name="OVERHEID.EPSG28992/DC.spatial">209261 523825</meta:user-defined>
    <meta:user-defined meta:name="OVERHEID.EPSG28992/DC.spatial">209422 523582</meta:user-defined>
    <meta:user-defined meta:name="OVERHEID.EPSG28992/DC.spatial">209653 524426</meta:user-defined>
    <meta:user-defined meta:name="OVERHEID.EPSG28992/DC.spatial">209490 523787</meta:user-defined>
    <meta:user-defined meta:name="OVERHEID.EPSG28992/DC.spatial">209494 523801</meta:user-defined>
    <meta:user-defined meta:name="OVERHEIDop.versieInformatie"/>
  </office:meta>
</office:document-meta>
</file>