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11, 9746 BV Groningen – plaatsen dakkapel aan voorzijde (02-05-2016, 2016711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4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Cockstraat 11, 9746 BV Groningen – plaatsen dakkapel aan voorzijde (02-05-2016, 201671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47</meta:user-defined>
    <meta:user-defined meta:name="OVERHEIDop.GmbID/DC.identifier">gmb-2016-9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BV 11</meta:user-defined>
    <meta:user-defined meta:name="OVERHEIDop.woonplaats">Groningen</meta:user-defined>
    <meta:user-defined meta:name="OVERHEIDop.straatnaam">De Coc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92 583602</meta:user-defined>
    <meta:user-defined meta:name="OVERHEIDop.versieInformatie"/>
  </office:meta>
</office:document-meta>
</file>