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101, 9714 DS Groningen – wijzigen bedrijfsfunctie in 7 zelfstandige appartementen (30-04-2016, 201671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4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ingel 101, 9714 DS Groningen – wijzigen bedrijfsfunctie in 7 zelfstandige appartementen (30-04-2016, 201671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43</meta:user-defined>
    <meta:user-defined meta:name="OVERHEIDop.GmbID/DC.identifier">gmb-2016-9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DS 137</meta:user-defined>
    <meta:user-defined meta:name="OVERHEIDop.woonplaats">Groningen</meta:user-defined>
    <meta:user-defined meta:name="OVERHEIDop.straatnaam">Bloem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31 582826</meta:user-defined>
    <meta:user-defined meta:name="OVERHEIDop.versieInformatie"/>
  </office:meta>
</office:document-meta>
</file>